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5479in"/>
    </style:style>
    <style:style style:name="Table9" style:family="table">
      <style:table-properties style:width="6.3909in" fo:margin-left="0in" table:align="left"/>
    </style:style>
    <style:style style:name="TableRow16" style:family="table-row">
      <style:table-row-properties style:min-row-height="0.403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3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7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427in"/>
    </style:style>
    <style:style style:name="TableColumn112" style:family="table-column">
      <style:table-column-properties style:column-width="5.2597in"/>
    </style:style>
    <style:style style:name="Table110" style:family="table">
      <style:table-properties style:width="6.686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fo:font-weight="bold" style:font-weight-asian="bold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fo:keep-together="always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國立彰化師範大學數學系</text:span><text:span text:style-name="T3">11</text:span><text:span text:style-name="T4">5</text:span><text:span text:style-name="T5">學年度第</text:span><text:span text:style-name="T6">1</text:span><text:span text:style-name="T7">學期應徵專任教師資料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研究領域</text:p>
          </table:table-cell>
          <table:table-cell table:style-name="TableCell23">
            <text:p text:style-name="P24"/>
          </table:table-cell>
          <table:table-cell table:style-name="TableCell25" table:number-rows-spanned="4">
            <text:p text:style-name="P26">照片(電子檔)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>
            <text:p text:style-name="P35">/ <text:s text:c="2"/>/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  <text:p text:style-name="P40">行動電話</text:p>
          </table:table-cell>
          <table:table-cell table:style-name="TableCell41" table:number-columns-spanned="4">
            <text:p text:style-name="內文">(Home):<text:s/></text:p>
            <text:p text:style-name="內文">(Office):<text:s/></text:p>
            <text:p text:style-name="內文">(Mobile):<text:s/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E-mail<text:s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現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博士學歷</text:p>
            <text:p text:style-name="P62">（學校、學位名稱、畢業年月、論文名稱）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碩士學歷</text:p>
            <text:p text:style-name="P68">（學校、學位名稱、畢業年月、論文名稱）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大學學歷</text:p>
            <text:p text:style-name="P74">（學校、學位名稱、畢業年月）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研究專長及相關證照</text:p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>曾授及可授科目</text:p>
            <text:p text:style-name="P89"/>
            <text:p text:style-name="P90"/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>工作相關經歷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 table:number-columns-spanned="4">
            <text:p text:style-name="P106"><text:line-break/><text:s/></text:p>
          </table:table-cell>
          <table:covered-table-cell/>
          <table:covered-table-cell/>
          <table:covered-table-cell/>
        </table:table-row>
      </table:table>
      <text:soft-page-break/>
      <text:p text:style-name="P107">已發表著作：（請註明SCI、SSCI、TSSCI….等相關期刊資料及影響係數）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>
            <text:p text:style-name="P117">學術性著作</text:p>
          </table:table-cell>
        </table:table-row>
        <table:table-row table:style-name="TableRow118">
          <table:table-cell table:style-name="TableCell119" table:number-rows-spanned="3">
            <text:p text:style-name="P120">(A)期刊論文</text:p>
          </table:table-cell>
          <table:table-cell table:style-name="TableCell121">
            <text:p text:style-name="內文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 table:number-rows-spanned="4">
            <text:p text:style-name="P130">(B)研討會論文</text:p>
          </table:table-cell>
          <table:table-cell table:style-name="TableCell131">
            <text:p text:style-name="內文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內文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內文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rows-spanned="2">
            <text:p text:style-name="P143">(C)專書論文</text:p>
          </table:table-cell>
          <table:table-cell table:style-name="TableCell144">
            <text:p text:style-name="內文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數學系應徵專任教師資料表</dc:title>
    <dc:subject/>
    <meta:initial-creator>administrator</meta:initial-creator>
    <dc:creator>user</dc:creator>
    <meta:creation-date>2026-03-12T06:13:00Z</meta:creation-date>
    <dc:date>2026-03-12T06:13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60" meta:row-count="2" meta:non-whitespace-character-count="308"/>
  </office:meta>
</office:document-meta>
</file>