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粗隸" svg:font-family="文鼎粗隸, 細明體" style:font-family-generic="modern"/>
    <style:font-face style:name="細明體" svg:font-family="細明體, MingLiU" style:font-family-generic="modern"/>
    <style:font-face style:name="金梅毛隸書" svg:font-family="金梅毛隸書, 'Arial Unicode MS'" style:font-family-generic="modern"/>
    <style:font-face style:name="標楷體" svg:font-family="標楷體" style:font-family-generic="script"/>
    <style:font-face style:name="華康隸書體W7" svg:font-family="華康隸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0.266cm" table:align="left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212cm"/>
    </style:style>
    <style:style style:name="表格1.M" style:family="table-column">
      <style:table-column-properties style:column-width="2.23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6" style:family="table-row">
      <style:table-row-properties style:min-row-height="0.529cm" fo:keep-together="always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1.219cm" fo:keep-together="always"/>
    </style:style>
    <style:style style:name="表格1.13" style:family="table-row">
      <style:table-row-properties style:min-row-height="1.078cm" fo:keep-together="always"/>
    </style:style>
    <style:style style:name="表格1.14" style:family="table-row">
      <style:table-row-properties style:min-row-height="0.998cm" fo:keep-together="always"/>
    </style:style>
    <style:style style:name="表格1.15" style:family="table-row">
      <style:table-row-properties style:min-row-height="1.588cm" fo:keep-together="always"/>
    </style:style>
    <style:style style:name="表格1.B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justify" style:justify-single-word="false">
        <style:tab-stops>
          <style:tab-stop style:position="0.374cm"/>
          <style:tab-stop style:position="3.337cm"/>
        </style:tab-stops>
      </style:paragraph-properties>
    </style:style>
    <style:style style:name="P3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6cm"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font-size="18pt" style:font-name-asian="標楷體" style:font-size-asian="18pt" style:font-size-complex="12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10" style:family="paragraph" style:parent-style-name="Standard">
      <style:paragraph-properties fo:line-height="0.6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line-height="0.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cm" fo:line-height="0.6cm" fo:text-indent="1.27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0.584cm" fo:margin-right="0cm" fo:line-height="0.6cm" fo:text-align="justify" style:justify-single-word="false" fo:text-indent="-0.584cm" style:auto-text-indent="false">
        <style:tab-stops>
          <style:tab-stop style:position="0.374cm"/>
          <style:tab-stop style:position="3.337cm"/>
        </style:tab-stops>
      </style:paragraph-properties>
    </style:style>
    <style:style style:name="P17" style:family="paragraph" style:parent-style-name="Standard">
      <style:paragraph-properties fo:margin-left="0.369cm" fo:margin-right="0cm" fo:line-height="0.6cm" fo:text-indent="0.002cm" style:auto-text-indent="false">
        <style:tab-stops>
          <style:tab-stop style:position="0.374cm"/>
          <style:tab-stop style:position="3.337cm"/>
        </style:tab-stops>
      </style:paragraph-properties>
      <style:text-properties style:font-name-asian="文鼎粗隸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19" style:family="paragraph" style:parent-style-name="Standard" style:master-page-name="Standard">
      <style:paragraph-properties fo:line-height="0.6cm" style:page-number="110"/>
      <style:text-properties style:font-name-asian="標楷體"/>
    </style:style>
    <style:style style:name="P20" style:family="paragraph" style:parent-style-name="Standard">
      <style:paragraph-properties fo:margin-left="0cm" fo:margin-right="0cm" fo:line-height="0.6cm" fo:text-indent="1.27cm" style:auto-text-indent="false"/>
      <style:text-properties style:font-name-asian="標楷體" style:font-size-complex="12pt"/>
    </style:style>
    <style:style style:name="P21" style:family="paragraph" style:parent-style-name="Standard">
      <style:paragraph-properties fo:line-height="0.6cm"/>
      <style:text-properties style:font-name-asian="標楷體"/>
    </style:style>
    <style:style style:name="P22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6cm">
        <style:tab-stops>
          <style:tab-stop style:position="0.374cm"/>
          <style:tab-stop style:position="3.337cm"/>
        </style:tab-stops>
      </style:paragraph-properties>
      <style:text-properties style:font-name-asian="文鼎粗隸"/>
    </style:style>
    <style:style style:name="P24" style:family="paragraph" style:parent-style-name="Standard" style:list-style-name="WW8Num7">
      <style:paragraph-properties fo:line-height="0.635cm"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="華康隸書體W7" fo:font-size="18pt" style:font-name-asian="華康隸書體W7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="細明體" fo:font-weight="bold" style:font-name-asian="細明體" style:font-weight-asian="bold" style:font-name-complex="細明體"/>
    </style:style>
    <style:style style:name="T9" style:family="text">
      <style:text-properties fo:font-weight="bold" style:font-name-asian="細明體" style:font-weight-asian="bold" style:font-name-complex="細明體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name-complex="Times New Roman"/>
    </style:style>
    <style:style style:name="T12" style:family="text">
      <style:text-properties style:font-name-asian="文鼎粗隸"/>
    </style:style>
    <style:style style:name="T13" style:family="text">
      <style:text-properties style:text-underline-style="solid" style:text-underline-width="auto" style:text-underline-color="font-color" fo:font-weight="bold" style:font-name-asian="文鼎粗隸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oft-page-break/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row table:style-name="表格1.1">
          <table:table-cell table:style-name="表格1.A1" table:number-columns-spanned="13" office:value-type="string">
            <text:p text:style-name="P5"><text:span text:style-name="T3">107學年度高級中學數學科能力競賽決賽學員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　　號</text:p>
          </table:table-cell>
          <table:table-cell table:style-name="表格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姓</text:span><text:span text:style-name="T5"> <text:s text:c="3"/></text:span><text:span text:style-name="T4">名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4">性</text:span><text:span text:style-name="T5"> <text:s text:c="3"/></text:span><text:span text:style-name="T4">別</text:span>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出生年月日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身分證字號</text:p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連絡電話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電子郵件信箱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3">法定代理人姓名</text:p>
            <text:p text:style-name="P10">＊辦理保險用</text:p>
          </table:table-cell>
          <table:table-cell table:style-name="表格1.A2" table:number-rows-spanned="2" table:number-columns-spanned="2" office:value-type="string">
            <text:p text:style-name="P7"/>
            <text:p text:style-name="P6"/>
          </table:table-cell>
          <table:covered-table-cell/>
          <table:table-cell table:style-name="表格1.A2" table:number-columns-spanned="3" office:value-type="string">
            <text:p text:style-name="P4">關係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>饍食</text:p>
          </table:table-cell>
          <table:covered-table-cell/>
          <table:table-cell table:style-name="表格1.A1" table:number-rows-spanned="2" table:number-columns-spanned="5" office:value-type="string">
            <text:p text:style-name="P1"><text:span text:style-name="T1">□葷</text:span><text:span text:style-name="T2"> </text:span><text:span text:style-name="T1">/ □素</text:span></text:p>
            <text:p text:style-name="P11">未註明者以葷食計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戶籍住址</text:p>
            <text:p text:style-name="P10">＊辦理保險用</text:p>
          </table:table-cell>
          <table:table-cell table:style-name="表格1.A1" table:number-columns-spanned="12" office:value-type="string">
            <text:p text:style-name="P15">市　　　　區　　　　里　　　　　路　　　巷　　　號</text:p>
            <text:p text:style-name="P15">縣　　　鎮／鄉　　　鄰　　　　　街　　　　　弄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就讀學校</text:p>
          </table:table-cell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4">年</text:span><text:span text:style-name="T5"> </text:span><text:span text:style-name="T4">級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3" office:value-type="string">
            <text:p text:style-name="P3">學校地址</text:p>
          </table:table-cell>
          <table:covered-table-cell/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3">教務處連絡電話及傳真</text:p>
          </table:table-cell>
          <table:covered-table-cell/>
          <table:covered-table-cell/>
          <table:table-cell table:style-name="表格1.A2" table:number-columns-spanned="5" office:value-type="string">
            <text:p text:style-name="P21">Tel: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Fax: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指導老師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連絡電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3">緊急事件</text:p>
            <text:p text:style-name="P3">連絡人</text:p>
          </table:table-cell>
          <table:table-cell table:style-name="表格1.A2" table:number-rows-spanned="2" office:value-type="string">
            <text:p text:style-name="P3">姓名</text:p>
          </table:table-cell>
          <table:table-cell table:style-name="表格1.A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3">電話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關係</text:p>
          </table:table-cell>
          <table:covered-table-cell/>
          <table:table-cell table:style-name="表格1.A1" table:number-rows-spanned="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手機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回程方式</text:p>
          </table:table-cell>
          <table:table-cell table:style-name="表格1.B15" table:number-columns-spanned="12" office:value-type="string">
            <text:p text:style-name="P2"><text:span text:style-name="T7">□</text:span><text:span text:style-name="T5"> </text:span><text:span text:style-name="T4">無親友或師長接送，坐專車至彰化火車站後，自行返家。</text:span></text:p>
            <text:p text:style-name="P16"><text:span text:style-name="T7">□</text:span><text:span text:style-name="T6"> </text:span><text:span text:style-name="T4">由親友或師長開車至本校接送，半小時內停車免費，超過半小時者至數學系辦公室蓋印半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3">其他說明欄</text:p>
          </table:table-cell>
          <table:table-cell table:style-name="表格1.B15" table:number-columns-spanned="12" office:value-type="string">
            <text:p text:style-name="P2"><text:span text:style-name="T8">□</text:span><text:span text:style-name="T10"> </text:span><text:span text:style-name="T9">因事無法參加本競賽活動</text:span></text:p>
            <text:p text:style-name="P2"><text:span text:style-name="T8">□</text:span><text:span text:style-name="T11"> </text:span><text:span text:style-name="T9">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"><text:span text:style-name="T4">備</text:span><text:span text:style-name="T5"> <text:s text:c="2"/></text:span><text:span text:style-name="T4">註</text:span></text:p>
          </table:table-cell>
          <table:table-cell table:style-name="表格1.A1" table:number-columns-spanned="12" office:value-type="string">
            <text:p text:style-name="P23">1.以上已填之資料係依據各區報名資料繕造；如資料有誤，請逕予更正，</text:p>
            <text:p text:style-name="P17">未填寫之部分請務必補齊（指導教師欄位只需填寫，不需親自簽名）</text:p>
            <text:p text:style-name="P23">2.如有與承辦單位之連絡事項，請填寫上欄之「其他說明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14406823" text:style-name="WW8Num7">
        <text:list-item>
          <text:p text:style-name="P24"><text:span text:style-name="T12">　請於務必於</text:span><text:span text:style-name="T13">107年11月30日</text:span><text:span text:style-name="T12">前傳真或E-MAIL、線上填寫問卷回覆</text:span></text:p>
        </text:list-item>
      </text:list>
      <text:p text:style-name="P13"><text:span text:style-name="T5"><text:s text:c="3"/></text:span><text:span text:style-name="T12">（本資料表請至彰師數學系網站下載，http://www.math.ncue.edu.tw/）</text:span></text:p>
      <text:p text:style-name="P13"><text:span text:style-name="T5"><text:s text:c="4"/></text:span><text:span text:style-name="T12">承辦單位：國立彰化師範大學數學系</text:span><text:span text:style-name="T5"> </text:span></text:p>
      <text:p text:style-name="P18"><text:span text:style-name="T12">連絡人：江怡潔小姐</text:span><text:span text:style-name="T5"> <text:s text:c="13"/></text:span><text:span text:style-name="T4">電話：(04)7232105轉</text:span><text:span text:style-name="T5"> </text:span><text:span text:style-name="T4">3207</text:span></text:p>
      <text:p text:style-name="P13"><text:span text:style-name="T12">　　傳真：(04)7211192 <text:s/></text:span><text:span text:style-name="T4"><text:s text:c="14"/>電子郵件信箱：</text:span><text:a xlink:type="simple" xlink:href="mailto:isis@cc2.ncue.edu.tw" text:style-name="Internet_20_link" text:visited-style-name="Visited_20_Internet_20_Link"><text:span text:style-name="Internet_20_link"><text:span text:style-name="T4">isis</text:span></text:span></text:a><text:a xlink:type="simple" xlink:href="mailto:isis@cc2.ncue.edu.tw" text:style-name="Internet_20_link" text:visited-style-name="Visited_20_Internet_20_Link"><text:span text:style-name="Internet_20_link"><text:span text:style-name="T4">@</text:span></text:span></text:a><text:a xlink:type="simple" xlink:href="mailto:isis@cc2.ncue.edu.tw" text:style-name="Internet_20_link" text:visited-style-name="Visited_20_Internet_20_Link"><text:span text:style-name="Internet_20_link"><text:span text:style-name="T4">cc2</text:span></text:span></text:a><text:a xlink:type="simple" xlink:href="mailto:isis@cc2.ncue.edu.tw" text:style-name="Internet_20_link" text:visited-style-name="Visited_20_Internet_20_Link"><text:span text:style-name="Internet_20_link"><text:span text:style-name="T4">.ncue.edu.tw</text:span></text:span></text:a></text:p>
      <text:p text:style-name="P13"><text:span text:style-name="T5"><text:s text:c="4"/></text:span><text:span text:style-name="T4">問卷網址：</text:span><text:a xlink:type="simple" xlink:href="https://goo.gl/forms/quXM9PfTTEZcb56N2" text:style-name="Internet_20_link" text:visited-style-name="Visited_20_Internet_20_Link"><text:span text:style-name="Internet_20_link"><text:span text:style-name="T4">https://goo.gl/forms/quXM9PfTTEZcb56N2</text:span></text:span></text:a><text:span text:style-name="T4"> QR COD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粗隸" svg:font-family="文鼎粗隸, 細明體" style:font-family-generic="modern"/>
    <style:font-face style:name="細明體" svg:font-family="細明體, MingLiU" style:font-family-generic="modern"/>
    <style:font-face style:name="金梅毛隸書" svg:font-family="金梅毛隸書, 'Arial Unicode MS'" style:font-family-generic="modern"/>
    <style:font-face style:name="標楷體" svg:font-family="標楷體" style:font-family-generic="script"/>
    <style:font-face style:name="華康隸書體W7" svg:font-family="華康隸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金梅毛隸書" style:font-family-asian="金梅毛隸書, 'Arial Unicode MS'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13cm" fo:text-indent="-1.2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八學年度高級中學數學能力競賽決賽賽程表</dc:title>
    <dc:subject/>
    <meta:keyword/>
    <meta:initial-creator>user</meta:initial-creator>
    <meta:creation-date>2018-11-22T09:33:00</meta:creation-date>
    <dc:date>2018-11-22T09:45:46.211000000</dc:date>
    <meta:print-date>2018-11-06T15:49:00</meta:print-date>
    <meta:editing-cycles>7</meta:editing-cycles>
    <meta:editing-duration>PT4M55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49" meta:word-count="454" meta:character-count="690" meta:non-whitespace-character-count="584"/>
    <meta:user-defined meta:name="_AdHocReviewCycleID" meta:value-type="float">497907175</meta:user-defined>
    <meta:user-defined meta:name="_AuthorEmail">s2221@nknucc.nknu.edu.tw</meta:user-defined>
    <meta:user-defined meta:name="_AuthorEmailDisplayName">秋孌</meta:user-defined>
    <meta:user-defined meta:name="_EmailSubject">94能力競賽</meta:user-defined>
    <meta:user-defined meta:name="_ReviewingToolsShownOnce" meta:value-type="string"/>
  </office:meta>
</office:document-meta>
</file>