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9cm" style:rel-width="100%" fo:margin-left="-0.644cm" style:page-number="auto" table:align="left" style:writing-mode="lr-tb"/>
    </style:style>
    <style:style style:name="表格1.A" style:family="table-column">
      <style:table-column-properties style:column-width="3.56cm" style:rel-column-width="2031*"/>
    </style:style>
    <style:style style:name="表格1.B" style:family="table-column">
      <style:table-column-properties style:column-width="4.011cm" style:rel-column-width="2289*"/>
    </style:style>
    <style:style style:name="表格1.C" style:family="table-column">
      <style:table-column-properties style:column-width="1.683cm" style:rel-column-width="960*"/>
    </style:style>
    <style:style style:name="表格1.D" style:family="table-column">
      <style:table-column-properties style:column-width="2.311cm" style:rel-column-width="1319*"/>
    </style:style>
    <style:style style:name="表格1.E" style:family="table-column">
      <style:table-column-properties style:column-width="6.265cm" style:rel-column-width="3576*"/>
    </style:style>
    <style:style style:name="表格1.1" style:family="table-row">
      <style:table-row-properties style:min-row-height="3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863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47cm" fo:keep-together="auto"/>
    </style:style>
    <style:style style:name="表格1.4" style:family="table-row">
      <style:table-row-properties style:min-row-height="2.7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0.06cm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136cm" fo:margin-right="0cm" fo:margin-top="0.318cm" fo:margin-bottom="0.106cm" loext:contextual-spacing="false" fo:text-indent="0.019cm" style:auto-text-indent="false"/>
      <style:text-properties style:font-name="標楷體" fo:font-size="18pt" fo:letter-spacing="0.011cm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2.122cm" style:auto-text-indent="false"/>
    </style:style>
    <style:style style:name="P10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letter-spacing="0.074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319cm" fo:margin-right="0cm" fo:line-height="0.706cm" fo:text-align="center" style:justify-single-word="false" fo:text-indent="-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783cm" fo:margin-right="0.686cm" fo:text-indent="-1.207cm" style:auto-text-indent="false">
        <style:tab-stops>
          <style:tab-stop style:position="4.41cm"/>
        </style:tab-stops>
      </style:paragraph-properties>
    </style:style>
    <style:style style:name="T1" style:family="text">
      <style:text-properties style:font-name="標楷體" fo:font-size="18pt" fo:letter-spacing="0.011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etter-spacing="0.011cm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letter-spacing="0.032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7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國立彰化師範大學數學系</text:p>
            <text:p text:style-name="P9"><text:span text:style-name="T2">學年度第 </text:span><text:span text:style-name="T1"><text:s text:c="2"/>學期</text:span></text:p>
          </table:table-cell>
          <table:covered-table-cell/>
          <table:table-cell table:style-name="表格1.C1" table:number-columns-spanned="3" office:value-type="string">
            <text:p text:style-name="P2"><text:span text:style-name="T1">博士學位學科考試應試科目申請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研 究 生</text:p>
            <text:p text:style-name="P11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學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2">應試科目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指導教授</text:p>
          </table:table-cell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系主任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註冊組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教務處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備 <text:s text:c="4"/>註</text:span>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.268cm" fo:margin-left="2.221cm" fo:margin-right="0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彰化師範大學  數學系   </dc:title>
    <dc:subject/>
    <meta:keyword/>
    <meta:initial-creator>黃小姐</meta:initial-creator>
    <meta:creation-date>2006-07-18T14:10:00</meta:creation-date>
    <dc:creator>Administrator</dc:creator>
    <dc:date>2006-08-14T13:45:00</dc:date>
    <meta:print-date>2005-05-12T16:46:00</meta:print-date>
    <meta:editing-cycles>6</meta:editing-cycles>
    <meta:editing-duration>PT29M</meta:editing-duration>
    <meta:document-statistic meta:table-count="1" meta:image-count="0" meta:object-count="0" meta:page-count="1" meta:paragraph-count="12" meta:word-count="58" meta:character-count="72" meta:non-whitespace-character-count="58"/>
    <meta:generator>LibreOffice/6.0.6.2$Windows_X86_64 LibreOffice_project/0c292870b25a325b5ed35f6b45599d2ea4458e77</meta:generator>
  </office:meta>
</office:document-meta>
</file>