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49cm" style:rel-width="99%" fo:margin-left="-0.644cm" style:page-number="auto" table:align="left" style:writing-mode="lr-tb"/>
    </style:style>
    <style:style style:name="表格1.A" style:family="table-column">
      <style:table-column-properties style:column-width="3.526cm" style:rel-column-width="2016*"/>
    </style:style>
    <style:style style:name="表格1.B" style:family="table-column">
      <style:table-column-properties style:column-width="4.443cm" style:rel-column-width="2540*"/>
    </style:style>
    <style:style style:name="表格1.C" style:family="table-column">
      <style:table-column-properties style:column-width="1.147cm" style:rel-column-width="655*"/>
    </style:style>
    <style:style style:name="表格1.D" style:family="table-column">
      <style:table-column-properties style:column-width="1.334cm" style:rel-column-width="762*"/>
    </style:style>
    <style:style style:name="表格1.E" style:family="table-column">
      <style:table-column-properties style:column-width="2.145cm" style:rel-column-width="1226*"/>
    </style:style>
    <style:style style:name="表格1.F" style:family="table-column">
      <style:table-column-properties style:column-width="1.478cm" style:rel-column-width="845*"/>
    </style:style>
    <style:style style:name="表格1.G" style:family="table-column">
      <style:table-column-properties style:column-width="0.631cm" style:rel-column-width="361*"/>
    </style:style>
    <style:style style:name="表格1.H" style:family="table-column">
      <style:table-column-properties style:column-width="2.947cm" style:rel-column-width="1685*"/>
    </style:style>
    <style:style style:name="表格1.1" style:family="table-row">
      <style:table-row-properties style:min-row-height="4.0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2.764cm" fo:keep-together="auto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1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letter-spacing="0.06cm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0.014cm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134cm" fo:margin-right="0cm" fo:margin-top="0.318cm" fo:margin-bottom="0.106cm" loext:contextual-spacing="false" fo:text-indent="-0.134cm" style:auto-text-indent="false"/>
    </style:style>
    <style:style style:name="P9" style:family="paragraph" style:parent-style-name="Standard">
      <style:paragraph-properties fo:margin-left="0cm" fo:margin-right="0.157cm" fo:margin-top="0cm" fo:margin-bottom="0.212cm" loext:contextual-spacing="false" fo:text-indent="2.118cm" style:auto-text-indent="false"/>
    </style:style>
    <style:style style:name="P10" style:family="paragraph" style:parent-style-name="Standard">
      <style:paragraph-properties fo:margin-top="0.476cm" fo:margin-bottom="0cm" loext:contextual-spacing="false" style:snap-to-layout-grid="false"/>
    </style:style>
    <style:style style:name="P11" style:family="paragraph" style:parent-style-name="Standard">
      <style:paragraph-properties fo:margin-top="0.423cm" fo:margin-bottom="0.106cm" loext:contextual-spacing="false" fo:text-align="center" style:justify-single-word="false"/>
      <style:text-properties style:font-name="標楷體" fo:font-size="14pt" fo:letter-spacing="0.088cm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4pt" fo:letter-spacing="0.074cm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319cm" fo:margin-right="0cm" fo:line-height="0.706cm" fo:text-align="center" style:justify-single-word="false" fo:text-indent="-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783cm" fo:margin-right="0.686cm" fo:text-indent="-1.207cm" style:auto-text-indent="false">
        <style:tab-stops>
          <style:tab-stop style:position="4.41cm"/>
        </style:tab-stops>
      </style:paragraph-properties>
    </style:style>
    <style:style style:name="T1" style:family="text">
      <style:text-properties fo:letter-spacing="0.035cm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35cm" fo:font-weight="bold" style:letter-kerning="false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0.046cm" fo:font-weight="bold" style:letter-kerning="false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letter-spacing="0.046cm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letter-spacing="0.014cm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fo:letter-spacing="0.032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letter-spacing="0.035cm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8"><text:span text:style-name="T2">國立彰化師範大學數學系</text:span></text:p>
            <text:p text:style-name="P9"><text:span text:style-name="T3">學年度第</text:span><text:span text:style-name="T4"> </text:span><text:span text:style-name="T5"><text:s text:c="2"/>學期</text:span></text:p>
          </table:table-cell>
          <table:covered-table-cell/>
          <table:table-cell table:style-name="表格1.C1" table:number-columns-spanned="6" office:value-type="string">
            <text:p text:style-name="P10"><text:span text:style-name="T6">博士班論文更改口試日期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研 究 生</text:p>
            <text:p text:style-name="P12">姓 <text:s text:c="3"/>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學</text:p>
            <text:p text:style-name="P3"/>
            <text:p text:style-name="P3">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申</text:p>
            <text:p text:style-name="P4">請</text:p>
            <text:p text:style-name="P4">日</text:p>
            <text:p text:style-name="P4">期</text:p>
          </table:table-cell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3">論 文 題 目 </text:p>
          </table:table-cell>
          <table:table-cell table:style-name="表格1.H2" table:number-columns-spanned="7" office:value-type="string">
            <text:p text:style-name="P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9">更 改 事 由</text:span>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擬更改時間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原申請時間</text:p>
          </table:table-cell>
          <table:covered-table-cell/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9">指導教授簽章</text:span>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系主任簽章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8">備 <text:s text:c="4"/>註</text:span>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0.953cm" fo:margin-left="2.221cm" fo:margin-right="0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彰化師範大學  數學系   </dc:title>
    <dc:subject/>
    <meta:keyword/>
    <meta:initial-creator>黃小姐</meta:initial-creator>
    <meta:creation-date>2011-05-27T14:59:00</meta:creation-date>
    <dc:creator>xp</dc:creator>
    <dc:date>2011-05-27T14:59:00</dc:date>
    <meta:print-date>2006-06-02T17:34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73" meta:character-count="94" meta:non-whitespace-character-count="73"/>
    <meta:generator>LibreOffice/6.0.6.2$Windows_X86_64 LibreOffice_project/0c292870b25a325b5ed35f6b45599d2ea4458e77</meta:generator>
  </office:meta>
</office:document-meta>
</file>