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fo:margin-left="-0.647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191cm"/>
    </style:style>
    <style:style style:name="表格1.C" style:family="table-column">
      <style:table-column-properties style:column-width="6.74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1.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5.211cm" fo:keep-together="always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635cm" fo:margin-bottom="0.635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635cm" fo:margin-bottom="0.635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635cm" fo:margin-bottom="0.635cm" loext:contextual-spacing="false" fo:line-height="100%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635cm" fo:margin-bottom="0.635cm" loext:contextual-spacing="false" fo:line-height="100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top="0.635cm" fo:margin-bottom="0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212cm" fo:margin-bottom="0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12cm" fo:margin-bottom="0cm" loext:contextual-spacing="false" fo:line-height="100%"/>
    </style:style>
    <style:style style:name="P17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20" style:family="paragraph" style:parent-style-name="Standard">
      <style:paragraph-properties fo:margin-left="0.801cm" fo:margin-right="0cm" fo:line-height="100%" fo:text-indent="0.2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76cm" fo:margin-right="0cm" fo:line-height="100%" fo:text-indent="-0.494cm" style:auto-text-indent="false"/>
    </style:style>
    <style:style style:name="P22" style:family="paragraph" style:parent-style-name="Standard">
      <style:paragraph-properties fo:margin-left="0cm" fo:margin-right="0cm" fo:line-height="100%" fo:text-indent="0.928cm" style:auto-text-indent="false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00%" fo:text-indent="0.928cm" style:auto-text-indent="false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indent="0.914cm" style:auto-text-indent="false"/>
    </style:style>
    <style:style style:name="P25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801cm" fo:margin-right="0cm" fo:margin-top="0cm" fo:margin-bottom="0.212cm" loext:contextual-spacing="false" fo:line-height="1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28" style:family="paragraph" style:parent-style-name="Standard">
      <style:paragraph-properties fo:margin-left="0cm" fo:margin-right="-0.275cm" fo:margin-top="0.212cm" fo:margin-bottom="0cm" loext:contextual-spacing="false" fo:line-height="100%" fo:text-align="justify" style:justify-single-word="false" fo:text-indent="0.247cm" style:auto-text-indent="false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0" style:family="paragraph" style:parent-style-name="Standard">
      <style:paragraph-properties fo:margin-left="0cm" fo:margin-right="-0.79cm" fo:margin-top="0.212cm" fo:margin-bottom="0cm" loext:contextual-spacing="false" fo:line-height="100%" fo:text-align="end" style:justify-single-word="false" fo:text-indent="0cm" style:auto-text-indent="false">
        <style:tab-stops>
          <style:tab-stop style:position="9.843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國立彰化師範大學 <text:s text:c="3"/>學年度數學系</text:span></text:p>
      <text:p text:style-name="P2"><text:span text:style-name="T8">博士班研究生論文計畫審查評定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研究生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5">論</text:span><text:span text:style-name="T5"> </text:span><text:span text:style-name="T5">文</text:span><text:span text:style-name="T5"> </text:span><text:span text:style-name="T5">題</text:span><text:span text:style-name="T5"> </text:span><text:span text:style-name="T5">目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10"/>
            <text:p text:style-name="P8"/>
            <text:p text:style-name="P13">審</text:p>
            <text:p text:style-name="P17"/>
            <text:p text:style-name="P13">查</text:p>
            <text:p text:style-name="P17"/>
            <text:p text:style-name="P13">標</text:p>
            <text:p text:style-name="P17"/>
            <text:p text:style-name="P13">準</text:p>
          </table:table-cell>
          <table:table-cell table:style-name="表格1.A1" office:value-type="string">
            <text:p text:style-name="P19"><text:span text:style-name="T3">審</text:span><text:span text:style-name="T3"> </text:span><text:span text:style-name="T3">查</text:span><text:span text:style-name="T3"> </text:span><text:span text:style-name="T3">項</text:span><text:span text:style-name="T3"> </text:span><text:span text:style-name="T3">目</text:span></text:p>
          </table:table-cell>
          <table:table-cell table:style-name="表格1.B1" office:value-type="string">
            <text:p text:style-name="P19"><text:span text:style-name="T3">審</text:span><text:span text:style-name="T3"> </text:span><text:span text:style-name="T3">查</text:span><text:span text:style-name="T3"> </text:span><text:span text:style-name="T3">意 見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<text:span text:style-name="T3">一、文字與結構</text:span></text:p>
            <text:p text:style-name="P20">1.文字運用能力</text:p>
            <text:p text:style-name="P21"><text:span text:style-name="T3">2.體系井然、組織符合格式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<text:span text:style-name="T3">二、研究方法及資料來源</text:span></text:p>
            <text:p text:style-name="P22"><text:span text:style-name="T3">1.研究方法適切性</text:span></text:p>
            <text:p text:style-name="P22"><text:span text:style-name="T3">2.研究步驟適當程度</text:span></text:p>
            <text:p text:style-name="P23"><text:span text:style-name="T3">3.參考資料確實程度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>三、內容及觀點</text:p>
            <text:p text:style-name="P22"><text:span text:style-name="T3">1.</text:span><text:span text:style-name="T3">內容完備程度</text:span></text:p>
            <text:p text:style-name="P24"><text:span text:style-name="T3">2.</text:span><text:span text:style-name="T3">觀點正確與否</text:span></text:p>
          </table:table-cell>
          <table:table-cell table:style-name="表格1.B1" office:value-type="string">
            <text:p text:style-name="P11"/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25">四、心得創見發明及貢獻</text:p>
            <text:p text:style-name="P26">見解獨到，或有助於數學問題之解決</text:p>
          </table:table-cell>
          <table:table-cell table:style-name="表格1.B1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"><text:span text:style-name="T3">總</text:span><text:span text:style-name="T3"> <text:s text:c="2"/></text:span><text:span text:style-name="T3">評</text:span></text:p>
          </table:table-cell>
          <table:table-cell table:style-name="表格1.B8" table:number-columns-spanned="2" office:value-type="string">
            <text:p text:style-name="P27"><text:span text:style-name="T3">□通 <text:s text:c="5"/>過 <text:s text:c="8"/>□通 <text:s text:c="5"/>過 <text:s text:c="8"/>□不通過</text:span></text:p>
            <text:p text:style-name="P28"><text:span text:style-name="T3">可按計劃執行 <text:s text:c="7"/>修改計劃後執行 <text:s/></text:span>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17">審查委員</text:p>
            <text:p text:style-name="P3">簽 <text:s text:c="3"/>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</table:table>
      <text:p text:style-name="P30"><text:span text:style-name="T2"><text:s text:c="6"/></text:span><text:span text:style-name="T3"><text:s/>年</text:span><text:span text:style-name="T3"> <text:s text:c="4"/></text:span><text:span text:style-name="T3">月</text:span><text:span text:style-name="T3"> <text:s text:c="4"/></text:span><text:span text:style-name="T3"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size-asian="12pt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size-asian="12pt" style:font-style-asian="normal" style:font-weight-asian="normal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ize="12pt" fo:font-style="normal" fo:font-weight="normal" style:font-size-asian="12pt" style:font-style-asian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31cm" fo:text-indent="-0.635cm" fo:margin-left="1.4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7cm" fo:margin-bottom="1.148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數學研究所 碩士論文評分表</dc:title>
    <dc:subject/>
    <meta:keyword/>
    <dc:description/>
    <meta:initial-creator>Win95</meta:initial-creator>
    <meta:creation-date>2006-09-26T17:41:00</meta:creation-date>
    <dc:creator>xp</dc:creator>
    <dc:date>2010-03-10T08:42:00</dc:date>
    <meta:print-date>2002-05-23T11:20:00</meta:print-date>
    <meta:editing-cycles>3</meta:editing-cycles>
    <meta:document-statistic meta:table-count="1" meta:image-count="0" meta:object-count="0" meta:page-count="1" meta:paragraph-count="28" meta:word-count="195" meta:character-count="280" meta:non-whitespace-character-count="202"/>
    <meta:generator>LibreOffice/6.0.6.2$Windows_X86_64 LibreOffice_project/0c292870b25a325b5ed35f6b45599d2ea4458e77</meta:generator>
  </office:meta>
</office:document-meta>
</file>