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9cm" style:rel-width="99%" fo:margin-left="-0.432cm" style:page-number="auto" table:align="left" style:writing-mode="lr-tb"/>
    </style:style>
    <style:style style:name="表格1.A" style:family="table-column">
      <style:table-column-properties style:column-width="3.353cm" style:rel-column-width="1917*"/>
    </style:style>
    <style:style style:name="表格1.B" style:family="table-column">
      <style:table-column-properties style:column-width="5.251cm" style:rel-column-width="3002*"/>
    </style:style>
    <style:style style:name="表格1.C" style:family="table-column">
      <style:table-column-properties style:column-width="0.212cm" style:rel-column-width="121*"/>
    </style:style>
    <style:style style:name="表格1.D" style:family="table-column">
      <style:table-column-properties style:column-width="1.566cm" style:rel-column-width="895*"/>
    </style:style>
    <style:style style:name="表格1.E" style:family="table-column">
      <style:table-column-properties style:column-width="3.06cm" style:rel-column-width="1750*"/>
    </style:style>
    <style:style style:name="表格1.F" style:family="table-column">
      <style:table-column-properties style:column-width="1.252cm" style:rel-column-width="716*"/>
    </style:style>
    <style:style style:name="表格1.G" style:family="table-column">
      <style:table-column-properties style:column-width="2.955cm" style:rel-column-width="1689*"/>
    </style:style>
    <style:style style:name="表格1.1" style:family="table-row">
      <style:table-row-properties style:min-row-height="3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3.457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0.06cm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136cm" fo:margin-right="0cm" fo:margin-top="0.318cm" fo:margin-bottom="0.106cm" loext:contextual-spacing="false" fo:text-indent="0.198cm" style:auto-text-indent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indent="2.824cm" style:auto-text-indent="false"/>
    </style:style>
    <style:style style:name="P10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標楷體" fo:font-size="14pt" fo:letter-spacing="0.088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4pt" fo:letter-spacing="0.074cm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319cm" fo:margin-right="0cm" fo:line-height="0.706cm" fo:text-align="center" style:justify-single-word="false" fo:text-indent="-0.316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783cm" fo:margin-right="0.686cm" fo:text-indent="-1.207cm" style:auto-text-indent="false">
        <style:tab-stops>
          <style:tab-stop style:position="4.41cm"/>
        </style:tab-stops>
      </style:paragraph-properties>
    </style:style>
    <style:style style:name="T1" style:family="text">
      <style:text-properties fo:letter-spacing="0.035cm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35cm" fo:font-weight="bold" style:letter-kerning="fals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46cm" fo:font-weight="bold" style:letter-kerning="fals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letter-spacing="0.046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fo:letter-spacing="0.032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letter-spacing="0.035cm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<text:span text:style-name="T2">國立彰化師範大學 數學系</text:span></text:p>
            <text:p text:style-name="P9"><text:span text:style-name="T3">學年度第</text:span><text:span text:style-name="T4"> </text:span><text:span text:style-name="T5"><text:s text:c="2"/>學期</text:span></text:p>
          </table:table-cell>
          <table:covered-table-cell/>
          <table:table-cell table:style-name="表格1.C1" table:number-columns-spanned="5" office:value-type="string">
            <text:p text:style-name="P2"><text:span text:style-name="T2">博士班論文指導教授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研 究 生</text:p>
            <text:p text:style-name="P11">姓 <text:s text:c="3"/>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申請</text:p>
            <text:p text:style-name="P6">日期</text:p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2"><text:span text:style-name="T7">研 究 方 向</text:span></text:p>
          </table:table-cell>
          <table:table-cell table:style-name="表格1.G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指導教授</text:p>
          </table:table-cell>
          <table:table-cell table:style-name="表格1.G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系主任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8">備 <text:s text:c="4"/>註</text:span>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.54cm" fo:margin-left="2.221cm" fo:margin-right="0.95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彰化師範大學  數學系   </dc:title>
    <dc:subject/>
    <meta:keyword/>
    <meta:initial-creator>黃小姐</meta:initial-creator>
    <meta:creation-date>2005-05-12T18:56:00</meta:creation-date>
    <dc:creator>Administrator</dc:creator>
    <dc:date>2006-07-18T14:52:00</dc:date>
    <meta:print-date>2005-05-12T16:46:00</meta:print-date>
    <meta:editing-cycles>8</meta:editing-cycles>
    <meta:editing-duration>PT10M</meta:editing-duration>
    <meta:document-statistic meta:table-count="1" meta:image-count="0" meta:object-count="0" meta:page-count="1" meta:paragraph-count="12" meta:word-count="53" meta:character-count="71" meta:non-whitespace-character-count="53"/>
    <meta:generator>LibreOffice/6.0.6.2$Windows_X86_64 LibreOffice_project/0c292870b25a325b5ed35f6b45599d2ea4458e77</meta:generator>
  </office:meta>
</office:document-meta>
</file>