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9cm" style:rel-width="99%" fo:margin-left="-0.644cm" style:page-number="auto" table:align="left" style:writing-mode="lr-tb"/>
    </style:style>
    <style:style style:name="表格1.A" style:family="table-column">
      <style:table-column-properties style:column-width="1.76cm" style:rel-column-width="1006*"/>
    </style:style>
    <style:style style:name="表格1.C" style:family="table-column">
      <style:table-column-properties style:column-width="4.45cm" style:rel-column-width="2544*"/>
    </style:style>
    <style:style style:name="表格1.D" style:family="table-column">
      <style:table-column-properties style:column-width="1.139cm" style:rel-column-width="651*"/>
    </style:style>
    <style:style style:name="表格1.E" style:family="table-column">
      <style:table-column-properties style:column-width="1.334cm" style:rel-column-width="762*"/>
    </style:style>
    <style:style style:name="表格1.F" style:family="table-column">
      <style:table-column-properties style:column-width="3.621cm" style:rel-column-width="2070*"/>
    </style:style>
    <style:style style:name="表格1.G" style:family="table-column">
      <style:table-column-properties style:column-width="0.631cm" style:rel-column-width="361*"/>
    </style:style>
    <style:style style:name="表格1.H" style:family="table-column">
      <style:table-column-properties style:column-width="0.84cm" style:rel-column-width="480*"/>
    </style:style>
    <style:style style:name="表格1.I" style:family="table-column">
      <style:table-column-properties style:column-width="2.117cm" style:rel-column-width="1210*"/>
    </style:style>
    <style:style style:name="表格1.1" style:family="table-row">
      <style:table-row-properties style:min-row-height="2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2.764cm"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1.517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3.2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134cm" fo:margin-right="0cm" fo:margin-top="0.318cm" fo:margin-bottom="0.106cm" loext:contextual-spacing="false" fo:text-indent="-0.134cm" style:auto-text-indent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134cm" fo:margin-right="0cm" fo:margin-top="0.318cm" fo:margin-bottom="0.106cm" loext:contextual-spacing="false" fo:text-indent="-0.134cm" style:auto-text-indent="fals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0.157cm" fo:margin-top="0cm" fo:margin-bottom="0.212cm" loext:contextual-spacing="false" fo:text-indent="2.118cm" style:auto-text-indent="false"/>
    </style:style>
    <style:style style:name="P15" style:family="paragraph" style:parent-style-name="Standard">
      <style:paragraph-properties fo:margin-top="0.476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476cm" fo:margin-bottom="0cm" loext:contextual-spacing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top="0.476cm" fo:margin-bottom="0cm" loext:contextual-spacing="false" fo:text-align="justify" style:justify-single-word="fals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2">國立彰化師範大學數學系</text:p>
            <text:p text:style-name="P14"><text:span text:style-name="T3">學年度第</text:span><text:span text:style-name="T4"> </text:span><text:span text:style-name="T5"><text:s text:c="2"/>學期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15"><text:span text:style-name="T6">博士班論文指導教授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">增加</text:p>
          </table:table-cell>
          <table:covered-table-cell/>
          <table:table-cell table:style-name="表格1.I1" table:number-rows-spanned="2" office:value-type="string">
            <text:p text:style-name="P16">申請表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>更換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研 究 生</text:p>
            <text:p text:style-name="P20">姓 <text:s text:c="3"/>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學</text:p>
            <text:p text:style-name="P5"/>
            <text:p text:style-name="P5">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申</text:p>
            <text:p text:style-name="P8">請</text:p>
            <text:p text:style-name="P8">日</text:p>
            <text:p text:style-name="P8">期</text:p>
          </table:table-cell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<text:span text:style-name="T9">研 究 方 向</text:span></text:p>
          </table:table-cell>
          <table:covered-table-cell/>
          <table:table-cell table:style-name="表格1.H3" table:number-columns-spanned="7" office:value-type="string">
            <text:p text:style-name="P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增加</text:p>
          </table:table-cell>
          <table:table-cell table:style-name="表格1.D1" table:number-rows-spanned="2" office:value-type="string">
            <text:p text:style-name="P6">理 由</text:p>
          </table:table-cell>
          <table:table-cell table:style-name="表格1.H3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0">更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9">指導教授簽章</text:span></text:p>
          </table:table-cell>
          <table:covered-table-cell/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系主任簽章</text:p>
          </table:table-cell>
          <table:covered-table-cell/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8">備 <text:s text:c="4"/>註</text:span></text:p>
          </table:table-cell>
          <table:covered-table-cell/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0.953cm" fo:margin-left="2.221cm" fo:margin-right="0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dc:subject/>
    <meta:keyword/>
    <meta:initial-creator>黃小姐</meta:initial-creator>
    <meta:creation-date>2006-12-21T16:24:00</meta:creation-date>
    <dc:creator>Administrator</dc:creator>
    <dc:date>2006-12-21T16:24:00</dc:date>
    <meta:print-date>2005-05-12T16:46:00</meta:print-date>
    <meta:editing-cycles>3</meta:editing-cycles>
    <meta:document-statistic meta:table-count="1" meta:image-count="0" meta:object-count="0" meta:page-count="1" meta:paragraph-count="21" meta:word-count="67" meta:character-count="85" meta:non-whitespace-character-count="67"/>
    <meta:generator>LibreOffice/6.0.6.2$Windows_X86_64 LibreOffice_project/0c292870b25a325b5ed35f6b45599d2ea4458e77</meta:generator>
  </office:meta>
</office:document-meta>
</file>