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416in" style:line-height-at-least="0.0833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margin-top="0.0416in" fo:margin-bottom="0.0416in" style:line-height-at-least="0.0833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margin-top="0.0416in" fo:margin-bottom="0.0416in" style:line-height-at-least="0.0833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1.1027in" style:use-optimal-column-width="false"/>
    </style:style>
    <style:style style:name="TableColumn39" style:family="table-column">
      <style:table-column-properties style:column-width="1.5in" style:use-optimal-column-width="false"/>
    </style:style>
    <style:style style:name="TableColumn40" style:family="table-column">
      <style:table-column-properties style:column-width="0.9166in" style:use-optimal-column-width="false"/>
    </style:style>
    <style:style style:name="TableColumn41" style:family="table-column">
      <style:table-column-properties style:column-width="3.3333in" style:use-optimal-column-width="false"/>
    </style:style>
    <style:style style:name="Table37" style:family="table">
      <style:table-properties style:width="6.852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P54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P57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 fo:font-size="14pt" style:font-size-asian="14pt"/>
    </style:style>
    <style:style style:name="TableColumn59" style:family="table-column">
      <style:table-column-properties style:column-width="0.5194in" style:use-optimal-column-width="false"/>
    </style:style>
    <style:style style:name="TableColumn60" style:family="table-column">
      <style:table-column-properties style:column-width="0.5833in" style:use-optimal-column-width="false"/>
    </style:style>
    <style:style style:name="TableColumn61" style:family="table-column">
      <style:table-column-properties style:column-width="2.5833in" style:use-optimal-column-width="false"/>
    </style:style>
    <style:style style:name="TableColumn62" style:family="table-column">
      <style:table-column-properties style:column-width="0.75in" style:use-optimal-column-width="false"/>
    </style:style>
    <style:style style:name="TableColumn63" style:family="table-column">
      <style:table-column-properties style:column-width="2.4166in" style:use-optimal-column-width="false"/>
    </style:style>
    <style:style style:name="Table58" style:family="table">
      <style:table-properties style:width="6.8527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416in" fo:margin-bottom="0.0416in" style:line-height-at-least="0.083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P93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 fo:font-size="14pt" style:font-size-asian="14pt"/>
    </style:style>
    <style:style style:name="TableColumn95" style:family="table-column">
      <style:table-column-properties style:column-width="1.1027in" style:use-optimal-column-width="false"/>
    </style:style>
    <style:style style:name="TableColumn96" style:family="table-column">
      <style:table-column-properties style:column-width="1.5833in" style:use-optimal-column-width="false"/>
    </style:style>
    <style:style style:name="TableColumn97" style:family="table-column">
      <style:table-column-properties style:column-width="1.1666in" style:use-optimal-column-width="false"/>
    </style:style>
    <style:style style:name="TableColumn98" style:family="table-column">
      <style:table-column-properties style:column-width="3in" style:use-optimal-column-width="false"/>
    </style:style>
    <style:style style:name="Table94" style:family="table">
      <style:table-properties style:width="6.852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頁首" style:family="paragraph">
      <style:paragraph-properties style:line-height-at-least="0in">
        <style:tab-stops/>
      </style:paragraph-properties>
      <style:text-properties style:font-name-asian="標楷體" fo:font-size="9pt" style:font-size-asian="9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416in" fo:margin-bottom="0.0416in" style:line-height-at-least="0.0833in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416in" fo:margin-bottom="0.0416in" style:line-height-at-least="0.0833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top="0.0416in" fo:margin-bottom="0.0416in" style:line-height-at-least="0.0833in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0416in" fo:margin-bottom="0.0416in" style:line-height-at-least="0.0833in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top="0.0416in" fo:margin-bottom="0.0416in" style:line-height-at-least="0.0833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margin-top="0.0416in" fo:margin-bottom="0.0416in" style:line-height-at-least="0.0833in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P240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 fo:font-size="14pt" style:font-size-asian="14pt"/>
    </style:style>
    <style:style style:name="P241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 fo:font-size="14pt" style:font-size-asian="14pt"/>
    </style:style>
    <style:style style:name="P242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 fo:font-size="14pt" style:font-size-asian="14pt"/>
    </style:style>
    <style:style style:name="P243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 fo:font-size="14pt" style:font-size-asian="14pt"/>
    </style:style>
    <style:style style:name="TableColumn245" style:family="table-column">
      <style:table-column-properties style:column-width="1.1027in" style:use-optimal-column-width="false"/>
    </style:style>
    <style:style style:name="TableColumn246" style:family="table-column">
      <style:table-column-properties style:column-width="1.25in" style:use-optimal-column-width="false"/>
    </style:style>
    <style:style style:name="TableColumn247" style:family="table-column">
      <style:table-column-properties style:column-width="1.1666in" style:use-optimal-column-width="false"/>
    </style:style>
    <style:style style:name="TableColumn248" style:family="table-column">
      <style:table-column-properties style:column-width="1.9166in" style:use-optimal-column-width="false"/>
    </style:style>
    <style:style style:name="TableColumn249" style:family="table-column">
      <style:table-column-properties style:column-width="0.3333in" style:use-optimal-column-width="false"/>
    </style:style>
    <style:style style:name="TableColumn250" style:family="table-column">
      <style:table-column-properties style:column-width="1.0833in" style:use-optimal-column-width="false"/>
    </style:style>
    <style:style style:name="Table244" style:family="table">
      <style:table-properties style:width="6.8527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頁首" style:family="paragraph">
      <style:paragraph-properties style:line-height-at-least="0in">
        <style:tab-stops/>
      </style:paragraph-properties>
      <style:text-properties style:font-name-asian="標楷體" fo:font-size="9pt" style:font-size-asian="9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頁首" style:family="paragraph">
      <style:paragraph-properties style:line-height-at-least="0in">
        <style:tab-stops/>
      </style:paragraph-properties>
      <style:text-properties style:font-name-asian="標楷體" fo:font-size="9pt" style:font-size-asian="9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0416in" fo:margin-bottom="0.0416in" style:line-height-at-least="0.0833in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 style:text-underline-type="single" style:text-underline-style="solid" style:text-underline-width="auto" style:text-underline-mode="continuo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P293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 fo:font-size="14pt" style:font-size-asian="14pt"/>
    </style:style>
    <style:style style:name="TableColumn295" style:family="table-column">
      <style:table-column-properties style:column-width="1.1027in" style:use-optimal-column-width="false"/>
    </style:style>
    <style:style style:name="TableColumn296" style:family="table-column">
      <style:table-column-properties style:column-width="1.25in" style:use-optimal-column-width="false"/>
    </style:style>
    <style:style style:name="TableColumn297" style:family="table-column">
      <style:table-column-properties style:column-width="1.1666in" style:use-optimal-column-width="false"/>
    </style:style>
    <style:style style:name="TableColumn298" style:family="table-column">
      <style:table-column-properties style:column-width="1.5833in" style:use-optimal-column-width="false"/>
    </style:style>
    <style:style style:name="TableColumn299" style:family="table-column">
      <style:table-column-properties style:column-width="0.5in" style:use-optimal-column-width="false"/>
    </style:style>
    <style:style style:name="TableColumn300" style:family="table-column">
      <style:table-column-properties style:column-width="1.25in" style:use-optimal-column-width="false"/>
    </style:style>
    <style:style style:name="Table294" style:family="table">
      <style:table-properties style:width="6.8527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頁首" style:family="paragraph">
      <style:paragraph-properties style:line-height-at-least="0in">
        <style:tab-stops/>
      </style:paragraph-properties>
      <style:text-properties style:font-name-asian="標楷體" fo:font-size="9pt" style:font-size-asian="9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頁首" style:family="paragraph">
      <style:paragraph-properties style:line-height-at-least="0in">
        <style:tab-stops/>
      </style:paragraph-properties>
      <style:text-properties style:font-name-asian="標楷體" fo:font-size="9pt" style:font-size-asian="9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.0416in" fo:margin-bottom="0.0416in" style:line-height-at-least="0.0833in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 style:text-underline-type="single" style:text-underline-style="solid" style:text-underline-width="auto" style:text-underline-mode="continuo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P340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 fo:font-size="14pt" style:font-size-asian="14pt"/>
    </style:style>
    <style:style style:name="TableColumn342" style:family="table-column">
      <style:table-column-properties style:column-width="1.1027in" style:use-optimal-column-width="false"/>
    </style:style>
    <style:style style:name="TableColumn343" style:family="table-column">
      <style:table-column-properties style:column-width="5.75in" style:use-optimal-column-width="false"/>
    </style:style>
    <style:style style:name="Table341" style:family="table">
      <style:table-properties style:width="6.8527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top="0.0416in" fo:margin-bottom="0.0416in" style:line-height-at-least="0.0833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 fo:font-size="14pt" style:font-size-asian="14pt"/>
    </style:style>
    <style:style style:name="TableColumn372" style:family="table-column">
      <style:table-column-properties style:column-width="1.1027in" style:use-optimal-column-width="false"/>
    </style:style>
    <style:style style:name="TableColumn373" style:family="table-column">
      <style:table-column-properties style:column-width="5.75in" style:use-optimal-column-width="false"/>
    </style:style>
    <style:style style:name="Table371" style:family="table">
      <style:table-properties style:width="6.8527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 fo:font-size="14pt" style:font-size-asian="14pt"/>
    </style:style>
    <style:style style:name="TableColumn386" style:family="table-column">
      <style:table-column-properties style:column-width="1.1027in" style:use-optimal-column-width="false"/>
    </style:style>
    <style:style style:name="TableColumn387" style:family="table-column">
      <style:table-column-properties style:column-width="5.75in" style:use-optimal-column-width="false"/>
    </style:style>
    <style:style style:name="Table385" style:family="table">
      <style:table-properties style:width="6.8527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margin-top="0.0833in" fo:margin-bottom="0.0833in" style:line-height-at-least="0.0833in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  <style:style style:name="P393" style:parent-style-name="內文" style:family="paragraph">
      <style:paragraph-properties style:snap-to-layout-grid="false" fo:margin-top="0.0416in" fo:margin-bottom="0.0416in" style:line-height-at-least="0.0833in"/>
      <style:text-properties style:font-name-asian="標楷體"/>
    </style:style>
  </office:automatic-styles>
  <office:body>
    <office:text text:use-soft-page-breaks="true">
      <text:p text:style-name="P1">彰化師範大學數學系110級<text:s/>實習生實習狀況調查表</text:p>
      <text:p text:style-name="P18"><text:span text:style-name="T19"><text:s text:c="2"/></text:span><text:span text:style-name="T20">實習教師姓名：</text:span><text:span text:style-name="T21">　　　　　　</text:span><text:span text:style-name="T22"><text:s text:c="2"/>E-mail</text:span><text:span text:style-name="T23">：</text:span><text:span text:style-name="T24"><text:s text:c="19"/></text:span><text:span text:style-name="T25"><text:s text:c="2"/></text:span><text:span text:style-name="T26">手機</text:span><text:span text:style-name="T27">︰</text:span><text:span text:style-name="T28"><text:s text:c="18"/></text:span></text:p>
      <text:p text:style-name="P29"><text:span text:style-name="T30">一、實習學校　　</text:span><text:span text:style-name="T31">實習學校校名：</text:span><text:span text:style-name="T32">　　　　縣　</text:span><text:span text:style-name="T33"><text:s text:c="5"/></text:span><text:span text:style-name="T34">（市、私）立　　</text:span><text:span text:style-name="T35"><text:s text:c="3"/></text:span><text:span text:style-name="T36">　　　　　　　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辦公室位置</text:p>
          </table:table-cell>
          <table:table-cell table:style-name="TableCell45">
            <text:p text:style-name="P46"/>
          </table:table-cell>
          <table:table-cell table:style-name="TableCell47">
            <text:p text:style-name="P48">電話和分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實習學校之</text:p>
            <text:p text:style-name="P54">性質與特色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>二、居住狀況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住址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居住環境性質與狀況</text:p>
          </table:table-cell>
          <table:covered-table-cell/>
          <table:table-cell table:style-name="TableCell76" table:number-columns-spanned="3">
            <text:p text:style-name="P77"><text:span text:style-name="T78">租屋</text:span><text:span text:style-name="T79">□<text:s/></text:span><text:span text:style-name="T80">自家</text:span><text:span text:style-name="T81">□</text:span><text:span text:style-name="T82">；　室友：　　　　　　　　　　其它說明：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飲食狀況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交通狀況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>三、教學實習<text:s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指導教師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指導教師之性別、學經歷、與教學年資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指導教師之風格與特色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與指導教師相處和溝通情形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任教班級１</text:p>
          </table:table-cell>
          <table:table-cell table:style-name="TableCell121" table:number-columns-spanned="3">
            <text:p text:style-name="P122"><text:span text:style-name="T123">　　</text:span><text:span text:style-name="T124">年</text:span><text:span text:style-name="T125">　　</text:span><text:span text:style-name="T126">班，上課時間：</text:span><text:span text:style-name="T127">1.</text:span><text:span text:style-name="T128">　</text:span><text:span text:style-name="T129"><text:s/></text:span><text:span text:style-name="T130">　　</text:span><text:span text:style-name="T131">2.</text:span><text:span text:style-name="T132">　</text:span><text:span text:style-name="T133"><text:s/></text:span><text:span text:style-name="T134">　　</text:span><text:span text:style-name="T135">3.</text:span><text:span text:style-name="T136">　</text:span><text:span text:style-name="T137"><text:s/></text:span><text:span text:style-name="T138">　　</text:span><text:span text:style-name="T139">4.</text:span><text:span text:style-name="T140">　</text:span><text:span text:style-name="T141"><text:s/></text:span><text:span text:style-name="T142">　　</text:span><text:span text:style-name="T143">5.</text:span><text:span text:style-name="T144">　</text:span><text:span text:style-name="T145"><text:s/></text:span><text:span text:style-name="T146">　　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任教班級１之性質與特色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任教班級１目前教學方式</text:p>
          </table:table-cell>
          <table:table-cell table:style-name="TableCell155" table:number-columns-spanned="3">
            <text:p text:style-name="P156"><text:span text:style-name="T157">使用參考書教學：是</text:span><text:span text:style-name="T158">□<text:s/></text:span><text:span text:style-name="T159">否</text:span><text:span text:style-name="T160">□<text:s/></text:span><text:span text:style-name="T161">不一定</text:span><text:span text:style-name="T162">□</text:span><text:span text:style-name="T163">；</text:span><text:span text:style-name="T164"><text:s/></text:span><text:span text:style-name="T165">分組：是</text:span><text:span text:style-name="T166">□<text:s/></text:span><text:span text:style-name="T167">否</text:span><text:span text:style-name="T168">□<text:s/></text:span><text:span text:style-name="T169">不一定</text:span><text:span text:style-name="T170">□</text:span><text:span text:style-name="T171">；</text:span><text:span text:style-name="T172"><text:s/></text:span></text:p>
            <text:p text:style-name="P173"><text:span text:style-name="T174">其它說明：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任教班級２</text:p>
          </table:table-cell>
          <table:table-cell table:style-name="TableCell178" table:number-columns-spanned="3">
            <text:p text:style-name="P179"><text:span text:style-name="T180">　　</text:span><text:span text:style-name="T181">年</text:span><text:span text:style-name="T182">　　</text:span><text:span text:style-name="T183">班，上課時間：</text:span><text:span text:style-name="T184">1.</text:span><text:span text:style-name="T185">　</text:span><text:span text:style-name="T186"><text:s/></text:span><text:span text:style-name="T187">　　</text:span><text:span text:style-name="T188">2.</text:span><text:span text:style-name="T189">　</text:span><text:span text:style-name="T190"><text:s/></text:span><text:span text:style-name="T191">　　</text:span><text:span text:style-name="T192">3.</text:span><text:span text:style-name="T193">　</text:span><text:span text:style-name="T194"><text:s/></text:span><text:span text:style-name="T195">　　</text:span><text:span text:style-name="T196">4.</text:span><text:span text:style-name="T197">　</text:span><text:span text:style-name="T198"><text:s/></text:span><text:span text:style-name="T199">　　</text:span><text:span text:style-name="T200">5.</text:span><text:span text:style-name="T201">　　　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任教班級２之性質與特色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任教班級２目前教學方式</text:p>
          </table:table-cell>
          <table:table-cell table:style-name="TableCell210" table:number-columns-spanned="3">
            <text:p text:style-name="P211"><text:span text:style-name="T212">使用參考書教學：是</text:span><text:span text:style-name="T213">□<text:s/></text:span><text:span text:style-name="T214">否</text:span><text:span text:style-name="T215">□<text:s/></text:span><text:span text:style-name="T216">不一定</text:span><text:span text:style-name="T217">□</text:span><text:span text:style-name="T218">；</text:span><text:span text:style-name="T219"><text:s/></text:span><text:span text:style-name="T220">分組：是</text:span><text:span text:style-name="T221">□<text:s/></text:span><text:span text:style-name="T222">否</text:span><text:span text:style-name="T223">□<text:s/></text:span><text:span text:style-name="T224">不一定</text:span><text:span text:style-name="T225">□</text:span><text:span text:style-name="T226">；</text:span><text:span text:style-name="T227"><text:s/></text:span></text:p>
            <text:p text:style-name="P228"><text:span text:style-name="T229">其它說明：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觀摩指導教師教學之班級、狀況、與心得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教學實習心得與有待解決的問題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</table:table>
      <text:p text:style-name="P240"/>
      <text:p text:style-name="P241"/>
      <text:p text:style-name="P242"/>
      <text:soft-page-break/>
      <text:p text:style-name="P243">四、導師實習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指導教師姓名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指導教師之性別、學經歷、與教學年資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導師班級</text:p>
          </table:table-cell>
          <table:table-cell table:style-name="TableCell262">
            <text:p text:style-name="P263"><text:span text:style-name="T264">　　</text:span><text:span text:style-name="T265">年</text:span><text:span text:style-name="T266">　　</text:span><text:span text:style-name="T267">班</text:span></text:p>
          </table:table-cell>
        </table:table-row>
        <table:table-row table:style-name="TableRow268">
          <table:table-cell table:style-name="TableCell269">
            <text:p text:style-name="P270">指導教師之風格與特色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與指導教師相處和溝通情形</text:p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導師班級之性質與特色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擔任導師工作之性質與方式</text:p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導師實習心得與待解決問題</text:p>
          </table: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</table:table>
      <text:p text:style-name="P293">五、行政實習<text:s/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指導教師姓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指導教師之性別、學經歷、與教學年資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行政實習處室</text:p>
          </table:table-cell>
          <table:table-cell table:style-name="TableCell312">
            <text:p text:style-name="P313"><text:span text:style-name="T314">　　</text:span><text:span text:style-name="T315"><text:s/></text:span><text:span text:style-name="T316">處</text:span><text:span text:style-name="T317">　　</text:span><text:span text:style-name="T318"><text:s/></text:span><text:span text:style-name="T319">組</text:span></text:p>
          </table:table-cell>
        </table:table-row>
        <table:table-row table:style-name="TableRow320">
          <table:table-cell table:style-name="TableCell321">
            <text:p text:style-name="P322">指導教師之風格與特色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與指導教師相處和溝通情形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行政實習處室之性質與工作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行政實習心得與待解決問題</text:p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</table:table>
      <text:p text:style-name="P340">六、同儕合作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組織與運作的現況</text:p>
          </table:table-cell>
          <table:table-cell table:style-name="TableCell347">
            <text:p text:style-name="P348">最常聯絡分享實習問題的實習生同儕：</text:p>
          </table:table-cell>
        </table:table-row>
        <table:table-row table:style-name="TableRow349">
          <table:table-cell table:style-name="TableCell350">
            <text:p text:style-name="P351">個人與同儕互動的時間狀況</text:p>
          </table:table-cell>
          <table:table-cell table:style-name="TableCell352">
            <text:p text:style-name="P353"><text:span text:style-name="T354">最常用的互動方式</text:span><text:span text:style-name="T355">（電話、</text:span><text:span text:style-name="T356">email</text:span><text:span text:style-name="T357">、</text:span><text:span text:style-name="T358">MSN</text:span><text:span text:style-name="T359">等</text:span><text:span text:style-name="T360"><text:s/></text:span><text:span text:style-name="T361">）</text:span><text:span text:style-name="T362">︰</text:span><text:span text:style-name="T363"><text:s/></text:span></text:p>
            <text:p text:style-name="P364">平均每<text:s text:c="3"/>天會聯繫一次</text:p>
          </table:table-cell>
        </table:table-row>
        <table:table-row table:style-name="TableRow365">
          <table:table-cell table:style-name="TableCell366">
            <text:p text:style-name="P367">合作與待解決問題</text:p>
          </table:table-cell>
          <table:table-cell table:style-name="TableCell368">
            <text:p text:style-name="P369"/>
          </table:table-cell>
        </table:table-row>
      </table:table>
      <text:p text:style-name="P370">七、上網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目前如何上網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上網取得資訊之困難或建議</text:p>
          </table:table-cell>
          <table:table-cell table:style-name="TableCell382">
            <text:p text:style-name="P383"/>
          </table:table-cell>
        </table:table-row>
      </table:table>
      <text:p text:style-name="P384">八、其它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其它心得、困難、或建議</text:p>
          </table:table-cell>
          <table:table-cell table:style-name="TableCell391">
            <text:p text:style-name="P392"/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margin-right="0.25in">
        <style:tab-stops>
          <style:tab-stop style:type="right" style:position="6.8513in"/>
        </style:tab-stops>
      </style:paragraph-properties>
    </style:style>
    <style:style style:name="P3" style:parent-style-name="頁首" style:family="paragraph">
      <style:paragraph-properties fo:text-indent="0.2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頁尾" style:family="paragraph">
      <style:paragraph-properties>
        <style:tab-stops>
          <style:tab-stop style:type="right" style:position="6.8118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2" text:anchor-type="paragraph" svg:x="7.3715in" svg:y="0.0027in" svg:width="0in" svg:height="0in" style:rel-width="scale" style:rel-height="scale"><draw:text-box><text:p text:style-name="P3"/></draw:text-box><svg:title/><svg:desc/></draw:frame><text:span text:style-name="T4"><text:tab/>*</text:span><text:span text:style-name="T5">請於</text:span><text:span text:style-name="T6">110</text:span><text:span text:style-name="T7">年</text:span><text:span text:style-name="T8">10</text:span><text:span text:style-name="T9">月</text:span><text:span text:style-name="T10">2</text:span><text:span text:style-name="T11">2</text:span><text:span text:style-name="T12">日</text:span><text:span text:style-name="T13">前寄</text:span><text:span text:style-name="T14">E</text:span><text:span text:style-name="T15">MAIL</text:span><text:span text:style-name="T16">繳交</text:span></text:p>
      </style:header>
      <style:footer>
        <text:p text:style-name="P17"><text:tab/>*空格如果不夠填寫，請書寫於背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師大物理系實習教師實習近況調查表</dc:title>
    <dc:subject/>
    <meta:initial-creator>Chern1</meta:initial-creator>
    <dc:creator>江怡潔</dc:creator>
    <meta:creation-date>2021-09-22T10:24:00Z</meta:creation-date>
    <dc:date>2021-09-22T10:24:00Z</dc:date>
    <meta:print-date>1999-09-16T08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5" meta:row-count="6" meta:non-whitespace-character-count="814"/>
  </office:meta>
</office:document-meta>
</file>