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text-align="center"/>
    </style:style>
    <style:style style:name="TableColumn9" style:family="table-column">
      <style:table-column-properties style:column-width="1.1027in"/>
    </style:style>
    <style:style style:name="TableColumn10" style:family="table-column">
      <style:table-column-properties style:column-width="1.2305in"/>
    </style:style>
    <style:style style:name="TableColumn11" style:family="table-column">
      <style:table-column-properties style:column-width="0.0486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5479in"/>
    </style:style>
    <style:style style:name="Table8" style:family="table">
      <style:table-properties style:width="6.3909in" fo:margin-left="0in" table:align="left"/>
    </style:style>
    <style:style style:name="TableRow15" style:family="table-row">
      <style:table-row-properties style:min-row-height="0.403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0.37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37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37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37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386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1.427in"/>
    </style:style>
    <style:style style:name="TableColumn111" style:family="table-column">
      <style:table-column-properties style:column-width="5.2597in"/>
    </style:style>
    <style:style style:name="Table109" style:family="table">
      <style:table-properties style:width="6.6868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fo:font-weight="bold" style:font-weight-asian="bold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fo:keep-together="always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fo:keep-together="always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fo:keep-together="always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fo:keep-together="always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 fo:keep-together="always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國立彰化師範大學數學系</text:span><text:span text:style-name="T3">113</text:span><text:span text:style-name="T4">學年度第</text:span><text:span text:style-name="T5">2</text:span><text:span text:style-name="T6">學期應徵專任教師資料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研究領域</text:p>
          </table:table-cell>
          <table:table-cell table:style-name="TableCell22">
            <text:p text:style-name="P23"/>
          </table:table-cell>
          <table:table-cell table:style-name="TableCell24" table:number-rows-spanned="4">
            <text:p text:style-name="P25">照片(電子檔)</text:p>
          </table:table-cell>
        </table:table-row>
        <table:table-row table:style-name="TableRow26"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年月日</text:p>
          </table:table-cell>
          <table:table-cell table:style-name="TableCell33">
            <text:p text:style-name="P34">/ <text:s text:c="2"/>/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聯絡電話</text:p>
            <text:p text:style-name="P39">行動電話</text:p>
          </table:table-cell>
          <table:table-cell table:style-name="TableCell40" table:number-columns-spanned="4">
            <text:p text:style-name="內文">(Home):<text:s/></text:p>
            <text:p text:style-name="內文">(Office):<text:s/></text:p>
            <text:p text:style-name="內文">(Mobile):<text:s/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E-mail<text:s/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聯絡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現職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博士學歷</text:p>
            <text:p text:style-name="P61">（學校、學位名稱、畢業年月、論文名稱）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碩士學歷</text:p>
            <text:p text:style-name="P67">（學校、學位名稱、畢業年月、論文名稱）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大學學歷</text:p>
            <text:p text:style-name="P73">（學校、學位名稱、畢業年月）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>研究專長及相關證照</text:p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/>
            <text:p text:style-name="P87">曾授及可授科目</text:p>
            <text:p text:style-name="P88"/>
            <text:p text:style-name="P89"/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  <text:p text:style-name="P96"/>
            <text:p text:style-name="P97"/>
            <text:p text:style-name="P98">工作相關經歷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table-cell table:style-name="TableCell104" table:number-columns-spanned="4">
            <text:p text:style-name="P105"><text:line-break/><text:s/></text:p>
          </table:table-cell>
          <table:covered-table-cell/>
          <table:covered-table-cell/>
          <table:covered-table-cell/>
        </table:table-row>
      </table:table>
      <text:soft-page-break/>
      <text:p text:style-name="P106">已發表著作：（請註明SCI、SSCI、TSSCI….等相關期刊資料及影響係數）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類別</text:p>
          </table:table-cell>
          <table:table-cell table:style-name="TableCell115">
            <text:p text:style-name="P116">學術性著作</text:p>
          </table:table-cell>
        </table:table-row>
        <table:table-row table:style-name="TableRow117">
          <table:table-cell table:style-name="TableCell118" table:number-rows-spanned="3">
            <text:p text:style-name="P119">(A)期刊論文</text:p>
          </table:table-cell>
          <table:table-cell table:style-name="TableCell120">
            <text:p text:style-name="內文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內文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 table:number-rows-spanned="4">
            <text:p text:style-name="P129">(B)研討會論文</text:p>
          </table:table-cell>
          <table:table-cell table:style-name="TableCell130">
            <text:p text:style-name="內文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內文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內文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 table:number-rows-spanned="2">
            <text:p text:style-name="P142">(C)專書論文</text:p>
          </table:table-cell>
          <table:table-cell table:style-name="TableCell143">
            <text:p text:style-name="內文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數學系應徵專任教師資料表</dc:title>
    <dc:subject/>
    <meta:initial-creator>administrator</meta:initial-creator>
    <dc:creator>user</dc:creator>
    <meta:creation-date>2024-09-06T07:05:00Z</meta:creation-date>
    <dc:date>2024-09-06T07:05:00Z</dc: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60" meta:row-count="2" meta:non-whitespace-character-count="308"/>
  </office:meta>
</office:document-meta>
</file>