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756in" fo:text-indent="-0.409in">
        <style:tab-stops/>
      </style:paragraph-properties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6847in"/>
    </style:style>
    <style:style style:name="TableColumn4" style:family="table-column">
      <style:table-column-properties style:column-width="1.2472in"/>
    </style:style>
    <style:style style:name="TableColumn5" style:family="table-column">
      <style:table-column-properties style:column-width="0.4201in"/>
    </style:style>
    <style:style style:name="TableColumn6" style:family="table-column">
      <style:table-column-properties style:column-width="0.4895in"/>
    </style:style>
    <style:style style:name="TableColumn7" style:family="table-column">
      <style:table-column-properties style:column-width="0.2048in"/>
    </style:style>
    <style:style style:name="TableColumn8" style:family="table-column">
      <style:table-column-properties style:column-width="0.2875in"/>
    </style:style>
    <style:style style:name="TableColumn9" style:family="table-column">
      <style:table-column-properties style:column-width="0.6979in"/>
    </style:style>
    <style:style style:name="TableColumn10" style:family="table-column">
      <style:table-column-properties style:column-width="0.2479in"/>
    </style:style>
    <style:style style:name="TableColumn11" style:family="table-column">
      <style:table-column-properties style:column-width="0.8027in"/>
    </style:style>
    <style:style style:name="TableColumn12" style:family="table-column">
      <style:table-column-properties style:column-width="1.584in"/>
    </style:style>
    <style:style style:name="Table2" style:family="table">
      <style:table-properties style:width="6.6666in" fo:margin-left="0in" table:align="center"/>
    </style:style>
    <style:style style:name="TableRow13" style:family="table-row">
      <style:table-row-properties style:min-row-height="0.385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9" style:parent-style-name="內文" style:family="paragraph"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6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Cell69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list-style-name="LFO5" style:family="paragraph">
      <style:text-properties style:font-name="標楷體" style:font-name-asian="標楷體" fo:font-size="13pt" style:font-size-asian="13pt"/>
    </style:style>
    <style:style style:name="P94" style:parent-style-name="內文" style:list-style-name="LFO5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1.0208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/>
    </style:style>
    <style:style style:name="P109" style:parent-style-name="內文" style:list-style-name="LFO3" style:family="paragraph">
      <style:paragraph-properties fo:margin-left="0.2708in" fo:text-indent="-0.2708in">
        <style:tab-stops>
          <style:tab-stop style:type="left" style:position="-0.093in"/>
        </style:tab-stops>
      </style:paragraph-properties>
      <style:text-properties style:font-name="標楷體" style:font-name-asian="標楷體" fo:font-size="13pt" style:font-size-asian="13pt"/>
    </style:style>
    <style:style style:name="P110" style:parent-style-name="內文" style:list-style-name="LFO3" style:family="paragraph"/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25in" fo:margin-right="-0.4284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彰化師範大學數學系友會會員入會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出生</text:p>
            <text:p text:style-name="P24">日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身分證</text:p>
            <text:p text:style-name="P29">統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本校畢(結)業</text:p>
            <text:p text:style-name="P35">系所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畢業</text:p>
            <text:p text:style-name="P40">年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畢業</text:p>
            <text:p text:style-name="P45">班別</text:p>
          </table:table-cell>
          <table:table-cell table:style-name="TableCell46">
            <text:p text:style-name="P47"/>
            <text:p text:style-name="P48"/>
            <text:p text:style-name="P49">(如為進修班隊者請填寫)</text:p>
          </table:table-cell>
        </table:table-row>
        <table:table-row table:style-name="TableRow50">
          <table:table-cell table:style-name="TableCell51">
            <text:p text:style-name="P52">戶籍</text:p>
            <text:p text:style-name="P53">住址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通訊</text:p>
            <text:p text:style-name="P59">地址</text:p>
          </table:table-cell>
          <table:table-cell table:style-name="TableCell60" table:number-columns-spanned="9">
            <text:p text:style-name="P61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</text:p>
            <text:p text:style-name="P65">電話</text:p>
          </table:table-cell>
          <table:table-cell table:style-name="TableCell66" table:number-columns-spanned="5">
            <text:p text:style-name="P67">住家：</text:p>
            <text:p text:style-name="P68">辦公：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行動電話：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服務</text:p>
            <text:p text:style-name="P75">單位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職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電子</text:p>
            <text:p text:style-name="P85">信箱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會員</text:p>
            <text:p text:style-name="P91">類別</text:p>
          </table:table-cell>
          <table:table-cell table:style-name="TableCell92" table:number-columns-spanned="9">
            <text:list text:style-name="LFO5" text:continue-numbering="true">
              <text:list-item>
                <text:p text:style-name="P93">一般會員每年新台幣<text:s/>　300元</text:p>
              </text:list-item>
              <text:list-item>
                <text:p text:style-name="P94">永久會員新台幣<text:s text:c="2"/>6000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</text:p>
            <text:p text:style-name="P98">日期</text:p>
          </table:table-cell>
          <table:table-cell table:style-name="TableCell99" table:number-columns-spanned="7">
            <text:p text:style-name="P100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申請人</text:p>
            <text:p text:style-name="P103">簽章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10">
            <text:p text:style-name="P108">繳費方式：</text:p>
            <text:list text:style-name="LFO3" text:continue-numbering="true">
              <text:list-item>
                <text:p text:style-name="P109">以現金袋方式寄至彰化市進德路1號彰化師範大學數學系收。</text:p>
              </text:list-item>
              <text:list-item>
                <text:p text:style-name="P110"><text:span text:style-name="T111">至ATM轉帳，郵局代號：700，局號：0081146，帳號：0</text:span><text:span text:style-name="T112">119096</text:span><text:span text:style-name="T113">(完成轉帳後，請務必來電告知我們您的帳號及姓名，以利確認繳款作業，謝謝。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系友會網址：http://www.math.ncue.edu.tw/?p=8<text:s/></text:p>
      <text:p text:style-name="P116">fb網址：https://www.facebook.com/groups/560405727314319/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國立彰化師範大學校友總會 個人會員入會申請書</dc:title>
    <dc:subject/>
    <meta:initial-creator>win98II</meta:initial-creator>
    <dc:creator>user</dc:creator>
    <meta:creation-date>2026-06-03T11:24:00Z</meta:creation-date>
    <dc:date>2026-06-03T11:24:00Z</dc:date>
    <meta:print-date>2014-07-24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