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9451in"/>
    </style:style>
    <style:style style:name="TableColumn7" style:family="table-column">
      <style:table-column-properties style:column-width="4.8201in"/>
    </style:style>
    <style:style style:name="Table5" style:family="table">
      <style:table-properties style:width="6.765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4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數學系期末成果展活動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推薦老師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品主題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者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年級/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4-09T06:31:00Z</meta:creation-date>
    <dc:date>2026-04-09T06:31:00Z</dc:date>
    <meta:print-date>2018-05-09T07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74" meta:row-count="1" meta:non-whitespace-character-count="42"/>
  </office:meta>
</office:document-meta>
</file>