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5cm" fo:margin-left="-0.199cm" table:align="left" style:writing-mode="lr-tb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1.91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1.42cm"/>
    </style:style>
    <style:style style:name="表格1.H" style:family="table-column">
      <style:table-column-properties style:column-width="0.307cm"/>
    </style:style>
    <style:style style:name="表格1.J" style:family="table-column">
      <style:table-column-properties style:column-width="3.5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0.931cm" fo:keep-together="auto"/>
    </style:style>
    <style:style style:name="表格1.8" style:family="table-row">
      <style:table-row-properties style:min-row-height="3.149cm" fo:keep-together="auto"/>
    </style:style>
    <style:style style:name="表格1.9" style:family="table-row">
      <style:table-row-properties style:min-row-height="2.828cm" fo:keep-together="auto"/>
    </style:style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文鼎粗隸" fo:font-size="16pt" style:font-name-asian="文鼎粗隸" style:font-size-asian="16pt" style:font-name-complex="標楷體" style:font-size-complex="16pt"/>
    </style:style>
    <style:style style:name="T2" style:family="text">
      <style:text-properties style:font-name="文鼎粗隸" fo:font-size="14pt" style:font-name-asian="文鼎粗隸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國立彰化師範大學數學系學生急難救助金與助學金申請表</text:span><text:span text:style-name="T1"> <text:s text:c="2"/></text:span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office:value-type="string">
            <text:p text:style-name="P2">系級班別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學生手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申請次數</text:p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身分証字號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郵局局帳號</text:p>
          </table:table-cell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地址</text:p>
          </table:table-cell>
          <table:table-cell table:style-name="表格1.J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在校工讀</text:p>
          </table:table-cell>
          <table:table-cell table:style-name="表格1.A1" table:number-columns-spanned="4" office:value-type="string">
            <text:p text:style-name="P1"><text:span text:style-name="T5">□</text:span><text:span text:style-name="T3"> 有 <text:s text:c="4"/></text:span><text:span text:style-name="T5">□</text:span><text:span text:style-name="T3">無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工讀單位</text:p>
          </table:table-cell>
          <table:covered-table-cell/>
          <table:covered-table-cell/>
          <table:table-cell table:style-name="表格1.J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家庭收入</text:p>
          </table:table-cell>
          <table:table-cell table:style-name="表格1.A1" office:value-type="string">
            <text:p text:style-name="P2">父親</text:p>
          </table:table-cell>
          <table:table-cell table:style-name="表格1.C6" table:number-columns-spanned="4" office:value-type="string">
            <text:p text:style-name="P2">每月收入_____________元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母親</text:p>
          </table:table-cell>
          <table:covered-table-cell/>
          <table:table-cell table:style-name="表格1.I6" table:number-columns-spanned="2" office:value-type="string">
            <text:p text:style-name="P2">每月收入_____________元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家庭狀況</text:p>
          </table:table-cell>
          <table:table-cell table:style-name="表格1.J1" table:number-columns-spanned="9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導師意見</text:p>
          </table:table-cell>
          <table:table-cell table:style-name="表格1.J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系主任意見</text:p>
          </table:table-cell>
          <table:table-cell table:style-name="表格1.J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學生急難扶助金申請表   年  月  日</dc:title>
    <meta:initial-creator>asus-06</meta:initial-creator>
    <meta:creation-date>2014-09-24T09:12:00</meta:creation-date>
    <dc:creator>user</dc:creator>
    <dc:date>2014-09-24T09:13:00</dc:date>
    <meta:print-date>2010-10-15T14:43:00</meta:print-date>
    <meta:editing-cycles>3</meta:editing-cycles>
    <meta:editing-duration>PT1M</meta:editing-duration>
    <meta:document-statistic meta:table-count="1" meta:image-count="0" meta:object-count="0" meta:page-count="1" meta:paragraph-count="20" meta:word-count="101" meta:character-count="138" meta:non-whitespace-character-count="125"/>
    <meta:generator>LibreOffice/6.0.6.2$Windows_X86_64 LibreOffice_project/0c292870b25a325b5ed35f6b45599d2ea4458e77</meta:generator>
  </office:meta>
</office:document-meta>
</file>